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3.219cm"/>
    </style:style>
    <style:style style:name="表格1.C" style:family="table-column">
      <style:table-column-properties style:column-width="12.882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cm" fo:keep-together="auto"/>
    </style:style>
    <style:style style:name="表格1.6" style:family="table-row">
      <style:table-row-properties style:min-row-height="4.902cm" fo:keep-together="auto"/>
    </style:style>
    <style:style style:name="表格1.7" style:family="table-row">
      <style:table-row-properties style:min-row-height="0.69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09cm" fo:keep-together="auto"/>
    </style:style>
    <style:style style:name="表格1.9" style:family="table-row">
      <style:table-row-properties style:min-row-height="1.434cm" fo:keep-together="auto"/>
    </style:style>
    <style:style style:name="表格1.10" style:family="table-row">
      <style:table-row-properties style:min-row-height="1.136cm" fo:keep-together="auto"/>
    </style:style>
    <style:style style:name="表格1.11" style:family="table-row">
      <style:table-row-properties style:min-row-height="0.852cm" fo:keep-together="auto"/>
    </style:style>
    <style:style style:name="表格1.12" style:family="table-row">
      <style:table-row-properties style:min-row-height="0.734cm" fo:keep-together="auto"/>
    </style:style>
    <style:style style:name="表格1.13" style:family="table-row">
      <style:table-row-properties style:min-row-height="9.712cm" fo:keep-together="auto"/>
    </style:style>
    <style:style style:name="表格1.14" style:family="table-row">
      <style:table-row-properties style:min-row-height="2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.5pt" style:font-name-asian="標楷體" style:font-size-asian="11.5pt" style:language-asian="zh" style:country-asian="TW" style:font-name-complex="新細明體" style:font-size-complex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language-asian="zh" style:country-asian="TW" style:font-name-complex="新細明體" style:font-size-complex="11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Calibri" style:font-size-complex="11.5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.5pt" style:font-name-asian="標楷體" style:font-size-asian="11.5pt" style:language-asian="zh" style:country-asian="TW" style:font-name-complex="標楷體" style:font-size-complex="11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.5pt" style:font-name-asian="標楷體" style:font-size-asian="11.5pt" style:language-asian="zh" style:country-asian="TW" style:font-name-complex="新細明體" style:font-size-complex="11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1.5pt" style:letter-kerning="false" style:font-name-asian="標楷體" style:font-size-asian="11.5pt" style:font-name-complex="Arial" style:font-size-complex="11.5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.5pt" style:letter-kerning="false" style:font-name-asian="標楷體" style:font-size-asian="11.5pt" style:language-asian="zh" style:country-asian="TW" style:font-name-complex="Calibri" style:font-size-complex="11.5pt" style:language-complex="th" style:country-complex="TH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language-asian="zh" style:country-asian="TW" style:font-name-complex="Calibri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.5pt" style:font-size-asian="11.5pt" style:font-name-complex="Calibri" style:font-size-complex="11.5pt"/>
    </style:style>
    <style:style style:name="P16" style:family="paragraph" style:parent-style-name="Standard" style:list-style-name="WW8Num4">
      <style:paragraph-properties fo:text-align="justify" style:justify-single-word="false" fo:hyphenation-ladder-count="no-limit"/>
      <style:text-properties fo:color="#ff0000" style:font-name="Calibri" fo:font-size="11.5pt" style:letter-kerning="true" style:font-name-asian="標楷體" style:font-size-asian="11.5pt" style:language-asian="zh" style:country-asian="TW" style:font-name-complex="Calibri" style:font-size-complex="11.5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18" style:family="paragraph" style:parent-style-name="Default">
      <style:text-properties style:font-name="Calibri" fo:font-size="11.5pt" style:font-size-asian="11.5pt" style:font-name-complex="Calibri" style:font-size-complex="11.5pt"/>
    </style:style>
    <style:style style:name="P19" style:family="paragraph" style:parent-style-name="Default">
      <style:paragraph-properties fo:text-align="center" style:justify-single-word="false"/>
      <style:text-properties style:font-name="Calibri" fo:font-size="11.5pt" style:font-size-asian="11.5pt" style:font-name-complex="Calibri" style:font-size-complex="11.5pt"/>
    </style:style>
    <style:style style:name="P20" style:family="paragraph" style:parent-style-name="Default">
      <style:text-properties style:font-name="Calibri" fo:font-size="11.5pt" style:font-size-asian="11.5pt" style:font-name-complex="Calibri" style:font-size-complex="11.5pt"/>
    </style:style>
    <style:style style:name="P21" style:family="paragraph" style:parent-style-name="Default" style:list-style-name="WW8Num4"/>
    <style:style style:name="P22" style:family="paragraph" style:parent-style-name="Default">
      <style:paragraph-properties fo:margin-left="2.057cm" fo:margin-right="0cm" fo:text-indent="-2.057cm" style:auto-text-indent="false"/>
    </style:style>
    <style:style style:name="P23" style:family="paragraph" style:parent-style-name="Default">
      <style:paragraph-properties fo:margin-left="0.783cm" fo:margin-right="0cm" fo:text-indent="0cm" style:auto-text-indent="false"/>
    </style:style>
    <style:style style:name="P24" style:family="paragraph" style:parent-style-name="Default">
      <style:paragraph-properties fo:margin-left="0.556cm" fo:margin-right="0cm" fo:text-indent="-0.556cm" style:auto-text-indent="false"/>
    </style:style>
    <style:style style:name="P25" style:family="paragraph" style:parent-style-name="Default">
      <style:paragraph-properties fo:margin-left="0.556cm" fo:margin-right="0cm" fo:text-indent="-0.556cm" style:auto-text-indent="false"/>
      <style:text-properties style:font-name="Calibri" fo:font-size="11.5pt" style:font-size-asian="11.5pt" style:font-name-complex="Calibri" style:font-size-complex="11.5pt"/>
    </style:style>
    <style:style style:name="P26" style:family="paragraph" style:parent-style-name="Default">
      <style:paragraph-properties fo:margin-left="0.531cm" fo:margin-right="0cm" fo:text-indent="-0.531cm" style:auto-text-indent="false"/>
    </style:style>
    <style:style style:name="P27" style:family="paragraph" style:parent-style-name="Default">
      <style:paragraph-properties fo:margin-left="0.808cm" fo:margin-right="0cm" fo:text-indent="-0.808cm" style:auto-text-indent="false"/>
    </style:style>
    <style:style style:name="T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3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4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 fo:background-color="#ffff00"/>
    </style:style>
    <style:style style:name="T5" style:family="text">
      <style:text-properties style:font-name="標楷體" fo:font-size="11.5pt" style:font-name-asian="標楷體" style:font-size-asian="11.5pt" style:language-asian="zh" style:country-asian="TW" style:font-name-complex="新細明體" style:font-size-complex="11.5pt"/>
    </style:style>
    <style:style style:name="T6" style:family="text">
      <style:text-properties style:font-name="標楷體" fo:font-size="11.5pt" style:font-name-asian="標楷體" style:font-size-asian="11.5pt" style:font-name-complex="Calibri" style:font-size-complex="11.5pt"/>
    </style:style>
    <style:style style:name="T7" style:family="text">
      <style:text-properties style:font-name="標楷體" fo:font-size="11.5pt" fo:font-weight="bold" style:font-name-asian="標楷體" style:font-size-asian="11.5pt" style:language-asian="zh" style:country-asian="TW" style:font-weight-asian="bold" style:font-name-complex="標楷體" style:font-size-complex="11.5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TW"/>
    </style:style>
    <style:style style:name="T10" style:family="text">
      <style:text-properties style:font-name-asian="標楷體" style:language-asian="zh" style:country-asian="TW" fo:background-color="#ffff00"/>
    </style:style>
    <style:style style:name="T11" style:family="text">
      <style:text-properties style:font-weight-complex="bold"/>
    </style:style>
    <style:style style:name="T12" style:family="text">
      <style:text-properties style:language-asian="zh" style:country-asian="TW"/>
    </style:style>
    <style:style style:name="T13" style:family="text">
      <style:text-properties fo:color="#000000"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14" style:family="text">
      <style:text-properties fo:color="#000000" style:font-name="標楷體" fo:font-size="11.5pt" style:font-name-asian="標楷體" style:font-size-asian="11.5pt" style:language-asian="zh" style:country-asian="TW" style:font-name-complex="標楷體" style:font-size-complex="11.5pt" style:font-weight-complex="bold"/>
    </style:style>
    <style:style style:name="T15" style:family="text">
      <style:text-properties fo:color="#000000" style:font-name="標楷體" fo:font-size="11.5pt" style:font-name-asian="標楷體" style:font-size-asian="11.5pt" style:language-asian="zh" style:country-asian="TW" style:font-name-complex="新細明體" style:font-size-complex="11.5pt"/>
    </style:style>
    <style:style style:name="T16" style:family="text">
      <style:text-properties fo:color="#000000" style:font-name="標楷體" fo:font-size="11.5pt" style:font-name-asian="標楷體" style:font-size-asian="11.5pt" style:language-asian="zh" style:country-asian="TW" style:font-name-complex="新細明體" style:font-size-complex="11.5pt"/>
    </style:style>
    <style:style style:name="T17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Calibri" fo:font-size="11.5pt" style:letter-kerning="false" style:font-name-asian="標楷體" style:font-size-asian="11.5pt" style:language-asian="zh" style:country-asian="TW" style:font-name-complex="Calibri" style:font-size-complex="11.5pt" style:language-complex="th" style:country-complex="TH"/>
    </style:style>
    <style:style style:name="T20" style:family="text">
      <style:text-properties fo:color="#000000" style:letter-kerning="false" style:language-complex="th" style:country-complex="TH"/>
    </style:style>
    <style:style style:name="T21" style:family="text">
      <style:text-properties fo:background-color="#ffff00"/>
    </style:style>
    <style:style style:name="T22" style:family="text">
      <style:text-properties fo:font-size="11.5pt" style:font-size-asian="11.5pt" style:font-name-complex="標楷體" style:font-size-complex="11.5pt" style:font-weight-complex="bold"/>
    </style:style>
    <style:style style:name="T23" style:family="text">
      <style:text-properties fo:font-size="11.5pt" style:font-size-asian="11.5pt" style:font-name-complex="標楷體" style:font-size-complex="11.5pt" style:font-weight-complex="bold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="Calibri" fo:font-size="11.5pt" style:font-size-asian="11.5pt" style:font-name-complex="Calibri" style:font-size-complex="11.5pt"/>
    </style:style>
    <style:style style:name="T26" style:family="text">
      <style:text-properties style:font-name="Calibri" fo:font-size="11.5pt" style:font-size-asian="11.5pt" style:font-name-complex="Calibri" style:font-size-complex="11.5pt"/>
    </style:style>
    <style:style style:name="T27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28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29" style:family="text">
      <style:text-properties style:font-name="Calibri" fo:font-size="11.5pt" style:text-underline-style="solid" style:text-underline-width="auto" style:text-underline-color="font-color" style:font-size-asian="11.5pt" style:font-name-complex="Calibri" style:font-size-complex="11.5pt"/>
    </style:style>
    <style:style style:name="T30" style:family="text">
      <style:text-properties style:font-name="Calibri" fo:font-size="11.5pt" style:text-underline-style="solid" style:text-underline-width="auto" style:text-underline-color="font-color" style:font-name-asian="Calibri" style:font-size-asian="11.5pt" style:font-name-complex="Calibri" style:font-size-complex="11.5pt"/>
    </style:style>
    <style:style style:name="T31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/>
    </style:style>
    <style:style style:name="T32" style:family="text">
      <style:text-properties style:font-name="Calibri" fo:font-size="11.5pt" fo:language="es" fo:country="ES" style:font-size-asian="11.5pt" style:font-name-complex="Calibri" style:font-size-complex="11.5pt"/>
    </style:style>
    <style:style style:name="T33" style:family="text">
      <style:text-properties style:font-name="Calibri" fo:font-size="11.5pt" fo:language="es" fo:country="ES" style:font-size-asian="11.5pt" style:font-name-complex="Calibri" style:font-size-complex="11.5pt"/>
    </style:style>
    <style:style style:name="T34" style:family="text">
      <style:text-properties style:font-name="Calibri" fo:font-size="11.5pt" fo:language="es" fo:country="ES" style:font-name-asian="Calibri" style:font-size-asian="11.5pt" style:font-name-complex="Calibri" style:font-size-complex="11.5pt"/>
    </style:style>
    <style:style style:name="T35" style:family="text">
      <style:text-properties style:font-name="Calibri" fo:font-size="11.5pt" fo:language="es" fo:country="ES" style:font-name-asian="Calibri" style:font-size-asian="11.5pt" style:font-name-complex="Calibri" style:font-size-complex="11.5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-asian="Calibri"/>
    </style:style>
    <style:style style:name="T38" style:family="text">
      <style:text-properties fo:language="es" fo:country="ES"/>
    </style:style>
    <style:style style:name="T39" style:family="text">
      <style:text-properties fo:color="#ff0000"/>
    </style:style>
    <style:style style:name="T40" style:family="text">
      <style:text-properties fo:color="#ff0000" style:font-name="Calibri" fo:font-size="11.5pt" style:letter-kerning="true" style:font-name-asian="標楷體" style:font-size-asian="11.5pt" style:language-asian="zh" style:country-asian="TW" style:font-name-complex="Calibri" style:font-size-complex="11.5pt"/>
    </style:style>
    <style:style style:name="T41" style:family="text">
      <style:text-properties fo:color="#ff0000" style:font-name="Calibri" fo:font-size="11.5pt" style:font-size-asian="11.5pt" style:font-name-complex="Calibri" style:font-size-complex="11.5pt"/>
    </style:style>
    <style:style style:name="T42" style:family="text">
      <style:text-properties fo:color="#ff0000" style:font-name="Calibri" fo:font-size="11.5pt" style:font-size-asian="11.5pt" style:font-name-complex="Calibri" style:font-size-complex="11.5pt"/>
    </style:style>
    <style:style style:name="T43" style:family="text">
      <style:text-properties fo:color="#ff0000" style:letter-kerning="true"/>
    </style:style>
    <style:style style:name="T44" style:family="text">
      <style:text-properties fo:color="#ff0000" fo:font-size="11.5pt" style:font-size-asian="11.5pt" style:font-size-complex="11.5pt"/>
    </style:style>
    <style:style style:name="T45" style:family="text">
      <style:text-properties fo:color="#ff0000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教育部109年選送華語教師赴國外學校任教第109025T號通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任教國家</text:p>
          </table:table-cell>
          <table:table-cell table:style-name="表格1.B1" table:number-columns-spanned="2" office:value-type="string">
            <text:p text:style-name="P13">巴拉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合作單位</text:p>
          </table:table-cell>
          <table:table-cell table:style-name="表格1.B1" table:number-columns-spanned="2" office:value-type="string">
            <text:p text:style-name="P19">國立亞松森大學</text:p>
            <text:p text:style-name="P15">Universidad Nacional de Asunció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負責人名銜</text:p>
          </table:table-cell>
          <table:table-cell table:style-name="表格1.B1" table:number-columns-spanned="2" office:value-type="string">
            <text:p text:style-name="P19">國立亞松森大學科技學院院長Prof. Teodoro Salas Coronel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擬聘教師數</text:p>
          </table:table-cell>
          <table:table-cell table:style-name="表格1.B1" table:number-columns-spanned="2" office:value-type="string">
            <text:p text:style-name="P1"><text:span text:style-name="T25">1</text:span><text:span text:style-name="T6">名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聘期起迄</text:p>
          </table:table-cell>
          <table:table-cell table:style-name="表格1.B1" table:number-columns-spanned="2" office:value-type="string">
            <text:p text:style-name="P19">109年8月1日至110年7月31日止</text:p>
            <text:p text:style-name="P7">（＊獲選人需於聘期前到任，逾期註銷獲聘資格。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>教學人員</text:p>
            <text:p text:style-name="P9">資格</text:p>
          </table:table-cell>
          <table:table-cell table:style-name="表格1.B1" table:number-columns-spanned="2" office:value-type="string">
            <text:p text:style-name="P18">1. 具中華民國國籍，且在臺灣地區設有戶籍，並符合以下其中條件者：</text:p>
            <text:p text:style-name="P18">(1) 具有教育部對外華語教學能力證書；</text:p>
            <text:p text:style-name="P18">(2) 於我國立案之公私立大學或符合教育部採認規定國外大學校院畢業，取得學士以上學位證書，符合教育部對外華語教學能力認證作業要點第2點規定之外語能力條件，並具有對外華語教學經驗。</text:p>
            <text:p text:style-name="P18">2. 具以下資格者優先考慮：</text:p>
            <text:p text:style-name="P18">(1) 具對外華語教學或相關領域學位；</text:p>
            <text:p text:style-name="P18">(2) 具有中級西班牙語能力者（請提供語文能力證明）；</text:p>
            <text:p text:style-name="P18">(3) 具有教育部對外華語教學能力證書。</text:p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5">待遇</text:p>
          </table:table-cell>
          <table:table-cell table:style-name="表格1.B7" office:value-type="string">
            <text:p text:style-name="P12">稅前月薪</text:p>
          </table:table-cell>
          <table:table-cell table:style-name="表格1.B1" office:value-type="string">
            <text:p text:style-name="Standard"><text:span text:style-name="T25">5,500,000</text:span><text:span text:style-name="T6">巴幣</text:span>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5">其他待遇</text:p>
          </table:table-cell>
          <table:table-cell table:style-name="表格1.B1" office:value-type="string">
            <text:p text:style-name="P18">1. 國立亞松森大學提供附設備辦公室、行政協助。</text:p>
            <text:p text:style-name="P18">2. 保險需自費，另赴巴簽證需自行辦理。</text:p>
          </table:table-cell>
        </table:table-row>
        <table:table-row table:style-name="表格1.9">
          <table:covered-table-cell/>
          <table:table-cell table:style-name="表格1.B7" office:value-type="string">
            <text:p text:style-name="P6">教育部</text:p>
            <text:p text:style-name="P6">補助項目</text:p>
          </table:table-cell>
          <table:table-cell table:style-name="表格1.B1" office:value-type="string">
            <text:p text:style-name="P18">1. 生活費：每月1,500美元，依實際任教天數核撥。</text:p>
            <text:p text:style-name="P22"><text:span text:style-name="T25">2. 機票費：</text:span><text:span text:style-name="T22">初次應聘時，補助臺灣至</text:span><text:span text:style-name="T22">任教地</text:span><text:span text:style-name="T22">往返最直接航程經濟艙機票</text:span><text:span text:style-name="T25">，以2,000美元為上限，依購票證明核實撥付。</text:span></text:p>
            <text:p text:style-name="P18">3. 教材教具費：初次應聘乙次性300美元。</text:p>
          </table:table-cell>
        </table:table-row>
        <table:table-row table:style-name="表格1.10">
          <table:table-cell table:style-name="表格1.A1" office:value-type="string">
            <text:p text:style-name="P11">工作內容</text:p>
            <text:p text:style-name="P2"><text:span text:style-name="T15">(教學及行政</text:span><text:span text:style-name="T15">）</text:span></text:p>
          </table:table-cell>
          <table:table-cell table:style-name="表格1.B1" table:number-columns-spanned="2" office:value-type="string">
            <text:p text:style-name="Default"><text:span text:style-name="T25">每週工作時數計為40小時，</text:span><text:span text:style-name="T25">預估</text:span><text:span text:style-name="T25">如下：</text:span></text:p>
            <text:p text:style-name="Default"><text:span text:style-name="T25">1. 每週授課</text:span><text:span text:style-name="T25">12</text:span><text:span text:style-name="T25">小時：於國立亞松森大學科技學院授課。</text:span></text:p>
            <text:p text:style-name="P18">2. 辦公諮詢時間每週4小時。<text:span text:style-name="T37"> </text:span></text:p>
            <text:p text:style-name="P18">3. 教材準備、課程發展、測驗及評量：每週12小時。</text:p>
            <text:p text:style-name="Default"><text:span text:style-name="T25">4. 受理及回復電子郵件及撰提華語教學學術報告：每週</text:span><text:span text:style-name="T25">3</text:span><text:span text:style-name="T25">小時。</text:span><text:span text:style-name="T27"> </text:span></text:p>
            <text:p text:style-name="Default"><text:span text:style-name="T25">5. 準備及舉辦每月演講會或研討會：每週</text:span><text:span text:style-name="T25">3</text:span><text:span text:style-name="T25">小時。</text:span><text:span text:style-name="T27"> </text:span></text:p>
            <text:p text:style-name="Default"><text:span text:style-name="T25">6. 協助教育參事處</text:span><text:span text:style-name="T25">推廣華語教育及</text:span><text:span text:style-name="T25">辦理華語文能力測驗：每週</text:span><text:span text:style-name="T25">6</text:span><text:span text:style-name="T25">小時。</text:span><text:span text:style-name="T27"> 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授課對象</text:p>
          </table:table-cell>
          <table:table-cell table:style-name="表格1.B1" table:number-columns-spanned="2" office:value-type="string">
            <text:p text:style-name="P18">該校學生(亦開放社會人士報名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申請須知</text:p>
          </table:table-cell>
          <table:table-cell table:style-name="表格1.B1" table:number-columns-spanned="2" office:value-type="string">
            <text:list xml:id="list931827620" text:style-name="WW8Num4">
              <text:list-item>
                <text:p text:style-name="P21"><text:span text:style-name="T25">請於臺灣時間</text:span><text:span text:style-name="T29">109年5月16日</text:span><text:span text:style-name="T30"> </text:span><text:span text:style-name="T29">00:00</text:span><text:span text:style-name="T25">前，備妥個人中、西文履歷表等資料，以書面及電子郵件寄達「駐巴拉圭大使館教育參事處」</text:span><text:span text:style-name="T27"> </text:span><text:span text:style-name="T25">Embajada de Republica de China,(Taiwan) en Paraguay ,Oficina del Consejero de Educacion：</text:span></text:p>
              </text:list-item>
            </text:list>
            <text:p text:style-name="P23"><text:span text:style-name="T25">地址</text:span><text:span text:style-name="T32">：</text:span><text:span text:style-name="T34"> </text:span><text:span text:style-name="T32">Avda. Aviadores del Chaco, 3100, Asuncion, Paraguay</text:span></text:p>
            <text:p text:style-name="P23"><text:span text:style-name="T25">聯絡人</text:span><text:span text:style-name="T34"> </text:span><text:span text:style-name="T32">：</text:span><text:span text:style-name="T25">陳秘書鈺林</text:span><text:span text:style-name="T34"> </text:span><text:span text:style-name="T32">（Sr. Hilario CHEN）</text:span></text:p>
            <text:p text:style-name="P23"><text:span text:style-name="T25">電話</text:span><text:span text:style-name="T32">：</text:span><text:span text:style-name="T34"> </text:span><text:span text:style-name="T32">595-21-662500</text:span><text:span text:style-name="T25">分機</text:span><text:span text:style-name="T32">122</text:span></text:p>
            <text:p text:style-name="P23"><text:span text:style-name="T25">電子郵件</text:span><text:span text:style-name="T32">：</text:span><text:span text:style-name="T34"> </text:span><text:a xlink:type="simple" xlink:href="mailto:frankdecylin@gmail.com；paraguay@mail.moe.gov.tw" text:style-name="Internet_20_link" text:visited-style-name="Visited_20_Internet_20_Link"><text:span text:style-name="Internet_20_link"><text:span text:style-name="T32">frankdecylin@gmail.com；paraguay@mail.moe.gov.tw</text:span></text:span></text:a></text:p>
            <text:list xml:id="list154332082853249" text:continue-numbering="true" text:style-name="WW8Num4">
              <text:list-item>
                <text:p text:style-name="P16">本案申請者應先於華語教學人才庫(網址: https://ogme.edu.tw/Sc)登錄註冊並點選「我要應徵」，未完成者不另通知且不予錄取。</text:p>
              </text:list-item>
            </text:list>
          </table:table-cell>
          <table:covered-table-cell/>
        </table:table-row>
        <text:soft-page-break/>
        <table:table-row table:style-name="表格1.13">
          <table:table-cell table:style-name="表格1.A1" office:value-type="string">
            <text:p text:style-name="P5">備註</text:p>
          </table:table-cell>
          <table:table-cell table:style-name="表格1.B1" table:number-columns-spanned="2" office:value-type="string">
            <text:p text:style-name="P24"><text:span text:style-name="T25">1. 本案依據「教育部補助選送華語教學人員赴國外學校任教要點」規定辦理補助及成效考核，受聘教師須經核定始予聘用，赴任前須與</text:span><text:span text:style-name="T41">教</text:span><text:span text:style-name="T25">育部簽訂行政契約。</text:span></text:p>
            <text:p text:style-name="Default"><text:span text:style-name="T25">2. 華語教師補助期間以</text:span><text:span text:style-name="T41">一年</text:span><text:span text:style-name="T25">為原則，獲國外學校續聘者得延長補助</text:span><text:span text:style-name="T41">一年</text:span><text:span text:style-name="T25">。</text:span></text:p>
            <text:p text:style-name="Default"><text:span text:style-name="T25">3. </text:span><text:span text:style-name="T44">每名華語教師受領教育部補助總期限累計不得超過四年。</text:span></text:p>
            <text:p text:style-name="P24"><text:span text:style-name="T25">4. </text:span><text:span text:style-name="T31">本案申請者，經核定錄取不得再接受其他華語教學人員聘任，倘有上述情事，則註銷當年度其所有華語教學人員錄取資格。</text:span></text:p>
            <text:p text:style-name="P25">5. 本表中未列明之權利義務事項，請於申請時自行向擬聘學校洽明，雙方權利義務關係於聘約中訂明。</text:p>
            <text:p text:style-name="P25">6. 國內現職國小、中等學校教師請事先取得所屬及機關（教育局處）同意並瞭解相關赴任國外期間可能涉及之人事規定。又赴海外任教無法採計為「退休年資」。</text:p>
            <text:p text:style-name="P25">7. 錄取者請自行辦妥護照與任教國簽證等證件，並負擔相關費用，逾期未取得相關證明文件並完成上述程序者，喪失本案之錄取資格。</text:p>
            <text:p text:style-name="P24"><text:span text:style-name="T25">8. 任期屆滿請配合校方辦理工作及教學之移交報告說明，供下一</text:span><text:span text:style-name="T41">任教</text:span><text:span text:style-name="T25">師接續執行。</text:span></text:p>
            <text:p text:style-name="P26"><text:span text:style-name="T25">9. </text:span><text:span text:style-name="T44">錄取之華語教學人員須參加</text:span><text:span text:style-name="T44">教育部</text:span><text:span text:style-name="T44">指定之行前培訓，並於任教期間每半年至「華語教學人才庫」(網址:https://ogme.edu.tw/Sc)繕寫任教心得及成效報告（包括當地華語文教育相關資訊），同時無償提供</text:span><text:span text:style-name="T44">教育</text:span><text:span text:style-name="T44">部宣傳、推廣或成果發表使用；另應配合</text:span><text:span text:style-name="T44">教育部</text:span><text:span text:style-name="T44">華語教學相關活動進行經驗分享。</text:span></text:p>
            <text:p text:style-name="P27"><text:span text:style-name="T41">10. </text:span><text:span text:style-name="T41">如遇不可抗力因素(如：嚴重特殊傳染性肺炎)影響，本通告保有延期、變更或中止之權利。</text:span><text:span text:style-name="T24">　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5">本案聯絡人</text:p>
            <text:p text:style-name="P5">及聯絡方式</text:p>
          </table:table-cell>
          <table:table-cell table:style-name="表格1.B1" table:number-columns-spanned="2" office:value-type="string">
            <text:p text:style-name="P18">駐巴拉圭大使館教育參事處：陳鈺林秘書</text:p>
            <text:p text:style-name="P18">信箱：<text:span text:style-name="T37"> </text:span>frankdecylin@gmail.com；paraguay@mail.moe.gov.tw</text:p>
            <text:p text:style-name="Default"><text:span text:style-name="T25">電話：</text:span><text:span text:style-name="T27"> </text:span><text:span text:style-name="T25">595-21-</text:span><text:span text:style-name="T25">662500</text:span><text:span text:style-name="T25">分機</text:span><text:span text:style-name="T27"> </text:span><text:span text:style-name="T25">122</text:span></text:p>
            <text:p text:style-name="Default"><text:span text:style-name="T25">地址</text:span><text:span text:style-name="T32">：</text:span><text:span text:style-name="T34"> </text:span><text:span text:style-name="T32">Avda. Aviadores del Chaco, 3100, Asuncion, Paraguay</text:span></text:p>
          </table:table-cell>
          <table:covered-table-cell/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font-size="18pt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th" style:country-complex="TH"/>
    </style:style>
    <style:style style:name="無間距" style:family="paragraph">
      <style:paragraph-properties fo:orphans="2" fo:widows="2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1" style:display-name="Default Paragraph Fon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text" style:family="text" style:parent-style-name="預設段落字型"/>
    <style:style style:name="Header_20_Char" style:display-name="Header Char" style:family="text">
      <style:text-properties fo:font-size="9pt" style:letter-kerning="true" style:font-name-asian="新細明體" style:font-family-asian="新細明體, PMingLiU" style:font-family-generic-asian="roman" style:font-pitch-asian="variable" style:font-size-asian="9pt" style:font-size-complex="9pt"/>
    </style:style>
    <style:style style:name="Footer_20_Char" style:display-name="Footer Char" style:family="text">
      <style:text-properties fo:font-size="9pt" style:letter-kerning="true" style:font-name-asian="新細明體" style:font-family-asian="新細明體, PMingLiU" style:font-family-generic-asian="roman" style:font-pitch-asian="variable" style:font-size-asian="9pt" style:font-size-complex="9pt"/>
    </style:style>
    <style:style style:name="頁尾_20_字元" style:display-name="頁尾 字元" style:family="text">
      <style:text-properties fo:font-size="9pt" style:letter-kerning="true" style:font-size-asian="9pt" style:font-size-complex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43cm" fo:margin-left="2.75cm" fo:margin-right="2.3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區</dc:title>
    <dc:subject/>
    <meta:keyword/>
    <meta:initial-creator>moejsmpc</meta:initial-creator>
    <meta:creation-date>2020-04-08T15:34:00</meta:creation-date>
    <dc:creator>陳郁雯</dc:creator>
    <dc:date>2020-04-08T15:41:00</dc:date>
    <meta:print-date>2020-04-06T10:03:00</meta:print-date>
    <meta:editing-cycles>3</meta:editing-cycles>
    <meta:editing-duration>PT2M</meta:editing-duration>
    <meta:document-statistic meta:table-count="1" meta:image-count="0" meta:object-count="0" meta:page-count="2" meta:paragraph-count="68" meta:word-count="1427" meta:character-count="1937" meta:non-whitespace-character-count="1861"/>
    <meta:generator>NDC_ODF_Application_Tools/2.0.2$Windows_X86_64 LibreOffice_project/c2aef257b421fc89732e65db8501f993adb40c83</meta:generator>
  </office:meta>
</office:document-meta>
</file>